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2.409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11" style:family="table">
      <style:table-properties style:width="6.6527in" fo:margin-left="0.077in" table:align="left"/>
    </style:style>
    <style:style style:name="TableRow18" style:family="table-row">
      <style:table-row-properties style:min-row-height="0.148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3</text:span></text:p>
      <text:p text:style-name="Standard"><text:span text:style-name="T5"><text:s text:c="63"/></text:span><text:span text:style-name="T6"><text:s/>в<text:s/></text:span><text:span text:style-name="T7">октябре</text:span><text:span text:style-name="T8"><text:s text:c="2"/></text:span><text:span text:style-name="T9">2022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<text:s/>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<text:s/>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<text:s/>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и канализационных вод с приямков подвального помещения</text:p>
          </table:table-cell>
          <table:table-cell table:style-name="TableCell193">
            <text:p text:style-name="P194">Подвальное помещение МК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Прочистка, промывка канализационных <text:s/>колодцев канализационной системы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Персонал УК</text:p>
          </table:table-cell>
          <table:table-cell table:style-name="TableCell210">
            <text:p text:style-name="P211">В связи с засором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Standard"><text:span text:style-name="T214"><text:s text:c="11"/></text:span><text:span text:style-name="T215"><text:s text:c="6"/></text:span></text:p>
      <text:p text:style-name="P216"><text:s text:c="16"/>Работы - услуги <text:s/>сдал: <text:s/></text:p>
      <text:p text:style-name="P217"><text:s text:c="10"/>Директор ООО « Премьер» _____________Н.Г. Мирошниченко <text:s text:c="20"/></text:p>
      <text:p text:style-name="P218"><text:s text:c="7"/></text:p>
      <text:p text:style-name="Standard"><text:span text:style-name="T219"><text:s text:c="10"/>Работы - услуги <text:s/>принял:</text:span><text:span text:style-name="T220"><text:s text:c="3"/></text:span></text:p>
      <text:p text:style-name="Standard"><text:span text:style-name="T221"><text:s text:c="10"/>Председатель совета МКД ______________ <text:s text:c="40"/></text:span><text:span text:style-name="T22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03T10:49:00Z</dc:date>
    <meta:print-date>2022-09-29T08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560" meta:row-count="18" meta:non-whitespace-character-count="2183"/>
  </office:meta>
</office:document-meta>
</file>